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egoe Script" svg:font-family="Segoe Script" style:font-family-generic="script" style:font-pitch="variable" svg:panose-1="3 11 5 4 2 0 0 0 0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background-color="#FFFF00"/>
    </style:style>
    <style:style style:name="T3" style:parent-style-name="Standardnípísmoodstavce" style:family="text">
      <style:text-properties fo:background-color="#FFFF00"/>
    </style:style>
    <style:style style:name="P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6" style:parent-style-name="Standard" style:family="paragraph">
      <style:text-properties fo:font-style="italic" style:font-style-asian="italic"/>
    </style:style>
    <style:style style:name="T7" style:parent-style-name="Standardnípísmoodstavce" style:family="text">
      <style:text-properties fo:background-color="#FFFF00"/>
    </style:style>
    <style:style style:name="T8" style:parent-style-name="Standardnípísmoodstavce" style:family="text">
      <style:text-properties fo:background-color="#FFFF00"/>
    </style:style>
    <style:style style:name="T9" style:parent-style-name="Standardnípísmoodstavce" style:family="text">
      <style:text-properties fo:background-color="#FFFF00"/>
    </style:style>
    <style:style style:name="T10" style:parent-style-name="Standardnípísmoodstavce" style:family="text">
      <style:text-properties fo:background-color="#FFFF00"/>
    </style:style>
    <style:style style:name="P11" style:parent-style-name="Standard" style:family="paragraph">
      <style:text-properties style:font-name="Segoe Script"/>
    </style:style>
    <style:style style:name="P12" style:parent-style-name="Standard" style:family="paragraph">
      <style:text-properties style:font-name="Segoe Script"/>
    </style:style>
    <style:style style:name="P13" style:parent-style-name="Standard" style:family="paragraph">
      <style:text-properties style:font-name="Segoe Script"/>
    </style:style>
    <style:style style:name="P14" style:parent-style-name="Standard" style:family="paragraph">
      <style:text-properties style:font-name="Segoe Script"/>
    </style:style>
    <style:style style:name="P15" style:parent-style-name="Standard" style:family="paragraph">
      <style:text-properties style:font-name="Segoe Script"/>
    </style:style>
    <style:style style:name="P16" style:parent-style-name="Standard" style:family="paragraph">
      <style:text-properties style:font-name="Segoe Script"/>
    </style:style>
    <style:style style:name="P17" style:parent-style-name="Standard" style:family="paragraph">
      <style:text-properties style:font-name="Segoe Script"/>
    </style:style>
    <style:style style:name="P18" style:parent-style-name="Standard" style:family="paragraph">
      <style:text-properties style:font-name="Segoe Script"/>
    </style:style>
    <style:style style:name="P19" style:parent-style-name="Standard" style:family="paragraph">
      <style:text-properties style:font-name="Segoe Script"/>
    </style:style>
    <style:style style:name="P20" style:parent-style-name="Standard" style:family="paragraph">
      <style:text-properties style:font-name="Arial" fo:font-size="10pt" style:font-size-asian="10pt" style:font-size-complex="10pt"/>
    </style:style>
    <style:style style:name="P21" style:parent-style-name="Standard" style:family="paragraph">
      <style:text-properties style:font-name="Segoe Script"/>
    </style:style>
    <style:style style:name="P22" style:parent-style-name="Standard" style:family="paragraph">
      <style:text-properties style:font-name="Segoe Script"/>
    </style:style>
    <style:style style:name="P23" style:parent-style-name="Standard" style:family="paragraph">
      <style:text-properties fo:font-weight="bold" style:font-weight-asian="bold"/>
    </style:style>
    <style:style style:name="T24" style:parent-style-name="Standardnípísmoodstavce" style:family="text">
      <style:text-properties fo:background-color="#FFFF00"/>
    </style:style>
    <style:style style:name="T25" style:parent-style-name="Standardnípísmoodstavce" style:family="text">
      <style:text-properties fo:background-color="#FFFF00"/>
    </style:style>
    <style:style style:name="T26" style:parent-style-name="Standardnípísmoodstavce" style:family="text">
      <style:text-properties fo:background-color="#FFFF00"/>
    </style:style>
    <style:style style:name="P27" style:parent-style-name="Odstavecseseznamem" style:list-style-name="LFO1" style:family="paragraph"/>
    <style:style style:name="P28" style:parent-style-name="Odstavecseseznamem" style:list-style-name="LFO1" style:family="paragraph"/>
    <style:style style:name="P29" style:parent-style-name="Odstavecseseznamem" style:list-style-name="LFO1" style:family="paragraph"/>
    <style:style style:name="T30" style:parent-style-name="Standardnípísmoodstavce" style:family="text">
      <style:text-properties fo:background-color="#FFFF00"/>
    </style:style>
    <style:style style:name="P31" style:parent-style-name="Odstavecseseznamem" style:list-style-name="LFO2" style:family="paragraph"/>
    <style:style style:name="P32" style:parent-style-name="Odstavecseseznamem" style:list-style-name="LFO2" style:family="paragraph"/>
    <style:style style:name="P33" style:parent-style-name="Odstavecseseznamem" style:list-style-name="LFO2" style:family="paragraph"/>
  </office:automatic-styles>
  <office:body>
    <office:text text:use-soft-page-breaks="true">
      <text:p text:style-name="P1"><text:span text:style-name="T2">Záložka:</text:span><text:s/>akce</text:p>
      <text:p text:style-name="Standard"/>
      <text:p text:style-name="Standard"><text:span text:style-name="T3">Použít grafiku rámečku kolem strany ze souboru A4 s lemem a trať</text:span></text:p>
      <text:p text:style-name="P4"/>
      <text:p text:style-name="P5">SVĚTLUŠKY A VLČATA BÁJNÉ EL DORADO NAŠLI A <text:s/>ZACHRÁNILI</text:p>
      <text:p text:style-name="Standard"/>
      <text:p text:style-name="Standard"/>
      <text:p text:style-name="P6">O víkendu 21. - 23. 9. 2018 přijely do<text:s/>Kostelce nad Černými lesy nejúspěšnější hlídky vlčat a světlušek z celé České republiky. Jako vítězové krajských kol získali část mapy, která je měla dovést do bájného a údajně bohatého města El Dorado.</text:p>
      <text:p text:style-name="Standard"/>
      <text:p text:style-name="Standard">Na počest příchodu hostů chtěl místní šaman Ceklkán<text:s/>uspořádat velkolepý turnaj a ještě obětovat jednoho z obyvatel. Tak bylo psáno v dávných proroctvích. Náčelník Tanabuk ale obětní obřad odmítl a jako dar nabídl hostům zlatý poklad. Ten si ovšem museli zasloužit, a tak Ceklkán svůj turnaj prosadil. Náčelník pro soutěžící aspoň přichystal pestrý doprovodný program.</text:p>
      <text:p text:style-name="Standard"><text:span text:style-name="T7">Foto8, 9, 10</text:span></text:p>
      <text:p text:style-name="Standard"/>
      <text:p text:style-name="Standard">Turnaj (závod) odstartoval v sobotu ráno u Vyžlovského rybníka ohlušujícím výstřelem z děla. Se zapeklitými úkoly na jedenácti stanovištích se všechny hlídky vypořádaly skvěle.</text:p>
      <text:p text:style-name="Standard"><text:span text:style-name="T8">Foto<text:s/></text:span><text:span text:style-name="T9">6, 7</text:span></text:p>
      <text:p text:style-name="Standard"/>
      <text:p text:style-name="Standard"><text:span text:style-name="T10">Foto5</text:span></text:p>
      <text:p text:style-name="Standard">Na večerní hostinu ve městě dorazili všichni včas a Ceklkán se těšil na další oběť. Náčelník Tanabuk ho ale zastavil a posilněn úspěchem soutěžících, vyhnal Ceklkána z města. Obětí prý už bylo dost, lepší je vzájemné setkání pořádně oslavit. A<text:s/>hostina byla opravdu velkolepá.</text:p>
      <text:p text:style-name="Standard">To ale nebylo všechno. Přece jen, některé hlídky zvládly úkoly lépe než ostatní, proto v neděli ráno proběhlo oficiální vyhlášení výsledků. Snad by se mohly radovat i ze zlatého pokladu, naloženého v lodi, ale proradný Ceklkán prozradil vstup do El<text:s/>Dorada<text:s/>španělským dobyvatelům. Obyvatelé El Dorada zbořili bránu do bájného světa a zlato pohřbili pod sutinami.</text:p>
      <text:p text:style-name="Standard">Pro náčelníka Tanabuka a obyvatele El Dorada jsou<text:s/>vítězové všichni. Snad si tento okamžik budou vždycky pamatovat.</text:p>
      <text:p text:style-name="Standard"/>
      <text:p text:style-name="P11"/>
      <text:p text:style-name="P12">„Protože my už dávno víme,</text:p>
      <text:p text:style-name="P13">že nad zlato a bohatství je moudrost a uvážlivý čin,</text:p>
      <text:p text:style-name="P14">že Eldorádo není kdesi v dálce,</text:p>
      <text:p text:style-name="P15">ale docela blízko, v našich srdcích a v našem myšlení.</text:p>
      <text:p text:style-name="P16">A že jeho pravé jméno<text:s/>je</text:p>
      <text:p text:style-name="P17">svoboda, pravda a porozumění.</text:p>
      <text:p text:style-name="P18">Nosíme je v sobě a ptát se na ně je naše přirozená povinnost.</text:p>
      <text:p text:style-name="P19">Jít a hledat Eldorádo...“<text:s/></text:p>
      <text:p text:style-name="P20">(text Ivo Fischer, zpěv W. Matuška )</text:p>
      <text:p text:style-name="P21"/>
      <text:p text:style-name="P22"/>
      <text:p text:style-name="P23">Jak se závod líbil účastníkům?</text:p>
      <text:p text:style-name="Standard">„Jde nám o to hlavně si to tady užít. A taky se něco přiučit.“</text:p>
      <text:soft-page-break/>
      <text:p text:style-name="Standard">„Doprovodné aktivity byly moc fajn. Vyrobit si mýdlo nebo placku se znakem Eldoráda - skvělý nápad!“</text:p>
      <text:p text:style-name="Standard"><text:span text:style-name="T24">Foto4</text:span></text:p>
      <text:p text:style-name="Standard">„Moc se mi líbil úvod závodu, kdy jsme pádlovali přes rybník.“</text:p>
      <text:p text:style-name="Standard"><text:span text:style-name="T25">Foto3</text:span></text:p>
      <text:p text:style-name="Standard"/>
      <text:p text:style-name="Normální">Výsledky závodu vlčat a světlušek 2018</text:p>
      <text:p text:style-name="Normální">Světlušky<text:s/><text:span text:style-name="T26">foto1</text:span></text:p>
      <text:list text:style-name="LFO1" text:continue-numbering="true">
        <text:list-item>
          <text:p text:style-name="P27">Konvalinky Náchod</text:p>
        </text:list-item>
        <text:list-item>
          <text:p text:style-name="P28">Fialky<text:s/>Fr. Konáše Benešov</text:p>
        </text:list-item>
        <text:list-item>
          <text:p text:style-name="P29">Lenochodi 18. středisko Kruh Praha</text:p>
        </text:list-item>
      </text:list>
      <text:p text:style-name="Normální"/>
      <text:p text:style-name="Normální">Vlčata<text:s/><text:span text:style-name="T30">foto2</text:span></text:p>
      <text:list text:style-name="LFO2" text:continue-numbering="true">
        <text:list-item>
          <text:p text:style-name="P31">Žraloci K. Šimka Hradec Králové</text:p>
        </text:list-item>
        <text:list-item>
          <text:p text:style-name="P32">Káňata A Dvojka Teplice</text:p>
        </text:list-item>
        <text:list-item>
          <text:p text:style-name="P33">Mořští vlci přístav Maják Liberec</text:p>
        </text:list-item>
      </text:list>
      <text:p text:style-name="Standard"/>
      <text:p text:style-name="Standard">Připravil: Šakal, foto:<text:s/>Karel Šuster,<text:s/>archiv ZV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egoe Script" svg:font-family="Segoe Script" style:font-family-generic="script" style:font-pitch="variable" svg:panose-1="3 11 5 4 2 0 0 0 0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Normální">
      <style:paragraph-properties fo:widows="2" fo:orphans="2" style:vertical-align="auto" fo:margin-bottom="0.1111in" fo:line-height="10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šparová Ivana</meta:initial-creator>
    <dc:creator>Zdeněk Chval</dc:creator>
    <meta:creation-date>2018-10-11T19:32:00Z</meta:creation-date>
    <dc:date>2018-10-31T20:02:00Z</dc:date>
    <meta:template xlink:href="Normal" xlink:type="simple"/>
    <meta:editing-cycles>8</meta:editing-cycles>
    <meta:editing-duration>PT1440S</meta:editing-duration>
    <meta:user-defined meta:name="Info 1"/>
    <meta:user-defined meta:name="Info 2"/>
    <meta:user-defined meta:name="Info 3"/>
    <meta:user-defined meta:name="Info 4"/>
    <meta:document-statistic meta:page-count="2" meta:paragraph-count="31" meta:word-count="445" meta:character-count="2591" meta:row-count="55" meta:non-whitespace-character-count="2177"/>
  </office:meta>
</office:document-meta>
</file>