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f81e4" officeooo:paragraph-rsid="000f81e4" style:font-weight-asian="bold" style:font-weight-complex="bold"/>
    </style:style>
    <style:style style:name="P3" style:family="paragraph" style:parent-style-name="Standard">
      <style:text-properties fo:font-weight="bold" officeooo:rsid="000f8eaa" officeooo:paragraph-rsid="000f8eaa" style:font-weight-asian="bold" style:font-weight-complex="bold"/>
    </style:style>
    <style:style style:name="P4" style:family="paragraph" style:parent-style-name="Standard">
      <style:text-properties officeooo:rsid="000cf94e" officeooo:paragraph-rsid="000cf94e"/>
    </style:style>
    <style:style style:name="P5" style:family="paragraph" style:parent-style-name="Standard">
      <style:text-properties officeooo:rsid="000cf94e" officeooo:paragraph-rsid="000e54d4"/>
    </style:style>
    <style:style style:name="T1" style:family="text">
      <style:text-properties officeooo:rsid="000d18cf"/>
    </style:style>
    <style:style style:name="T2" style:family="text">
      <style:text-properties officeooo:rsid="000d444d"/>
    </style:style>
    <style:style style:name="T3" style:family="text">
      <style:text-properties officeooo:rsid="000e54d4"/>
    </style:style>
    <style:style style:name="T4" style:family="text">
      <style:text-properties officeooo:rsid="000f7d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hovor s novopečeným Šedým bratříkem</text:p>
      <text:p text:style-name="P5"/>
      <text:p text:style-name="P5"><text:span text:style-name="T3">Slyšel jsi někdy o odznaku Šedého bratříka? Asi ne. Je to nejvyšší vyznamenání pro vlčata (světlušky mají Sedmikrásku), které získáte, když máš deset vlčků (odborek), Zlatou stopu, Tři bílé tesáky a jsi vzorným vlčetem v oddíle, ve škole i doma. Jak vidíš, není to vůbec snadné.</text:span></text:p>
      <text:p text:style-name="P5">Letos v březnu „<text:span text:style-name="T4">bratříka“ </text:span>získal <text:span text:style-name="T1">Tomáš Slabý – Šedák, desetileté vlče z Moravských Budějovic. Přečti si rozhovor s Tomem, jak se mu dařilo splnit podmínky. <text:s text:c="7"/></text:span><text:s/></text:p>
      <text:p text:style-name="P4"/>
      <text:p text:style-name="P1">Proč jsi se pokusil získat Šedého bratříka?</text:p>
      <text:p text:style-name="Standard">O Šedém bratříkovi mi poprvé řekl Nibowaka (<text:span text:style-name="T4">naše velké vlče v oddíle</text:span> a kněz). Říkal, že mám před sebou ještě několik let ve vlčatech a že bych Šedého bratříka mohl zvládnout. Říkal mi, že bych byl první v Moravských Budějovicích a to mě hodně namotivovalo. Tak jsem se o to pokusil, i když jsem nevěděl jak to dopadne. Často se mě ptal, jak jsem daleko s úkoly.</text:p>
      <text:p text:style-name="Standard"/>
      <text:p text:style-name="P1">Co bylo na plnění nejtěžší?</text:p>
      <text:p text:style-name="Standard">Nejtěžší ze všeho bylo získání Třech bílých tesáků. Z nich byl pro mě n<text:span text:style-name="T4">e</text:span>jtěžší 1. tesák <text:s/>-šest hodin samoty. Hlavně jsem se bál, aby mě vedoucí neviděl a nemusel jsem zkoušku znovu opakovat. Ke konci to byla také nuda a štípali mě komáři. 2. tesák byla osmihodinová výprava s mým kamarádem G<text:span text:style-name="T2">á</text:span>nd<text:span text:style-name="T2">h</text:span>ím. Nejprve jsem se lekl, že nemám tužku, ale naštěstí jsem ji v batohu našel. I když jsem měl mapku cesty, stejně jsme měli strach, že se ztratíme a budeme muset použít vysílačku, kterou jsme měli jen pro nouzový případ. Cestou jsme narazili na malý problém ,byly to úly a museli jsme je oklikou obejít. Zpět do tábora jsme dorazili včas. 3. tesák – noční cesta na určené místo pro mě byla nejlehčí.</text:p>
      <text:p text:style-name="Standard">Hodně práce a času mi také zabralo vyplnit všechny úkoly ve stezkách.</text:p>
      <text:p text:style-name="Standard">Nejtěžší odborka pro mě byl školní prospěch, protože mě stál nejvíce úsilí, ale zase jsem hodně znalostí upotřebil při plnění některých odborek. Nejsem z těch, kdo by měl jedničky bez práce.</text:p>
      <text:p text:style-name="Standard"/>
      <text:p text:style-name="Standard"/>
      <text:p text:style-name="P1">Co tě nejvíce bavilo a co byla nuda?</text:p>
      <text:p text:style-name="Standard">Nejvíce mě bavilo plnění odborek na táborech. Nejlepší byl zdravotník. Když jsem např. dělal zraněného, hodně jsem se to hrál a „křičel jsem bolestí“ a pobavil jsem tím celý tábor, což mi nedělá žádný problém. </text:p>
      <text:p text:style-name="Standard">Nuda byla jen ke konci 1.bílého tesáku – plnění samoty. Ze stezek mě nebavily ty úkoly, které se museli dělat delší dobu – jako třeba vykonávat nějakou činnost, třeba uklízení na schůzkách nebo doma, nebo si něco odříct po určitou dobu.</text:p>
      <text:p text:style-name="Standard"/>
      <text:p text:style-name="Standard"/>
      <text:p text:style-name="P1">Kdo ti s plněním nejvíce pomohl?</text:p>
      <text:p text:style-name="Standard">Nejvíce mi se stezkami a některými odborkami pomáhala mamka. Na schůzkách a táborech mi pomáhal náš vůdce Vlk, vedoucí Papája a další vedoucí. Měli se mnou také hodně práce a trpělivosti, protože mi museli neustále něco kontrolovat a něco mi chystat.</text:p>
      <text:p text:style-name="Standard"/>
      <text:p text:style-name="Standard"/>
      <text:p text:style-name="P1">Co to pro tebe , teď po získání, znamená být Šedý bratřík?</text:p>
      <text:p text:style-name="Standard">To že jsem získal Šedého bratříka je pro mě velká zkušenost a čest. Měl jsem sám ze sebe velkou radost, že jsem to dokázal, i když jsem si ze začátku nebyl úplně jistý. Myslím si, že toto ocenění je nejen pro mě, ale pro celé skautské středisko Moravské Budějovice, protože oni mě velmi podporovali a povzbuzovali. Jsou pro mě druhá rodina.</text:p>
      <text:p text:style-name="Standard">Teď je mým přáním vést vlčata jako vedoucí a podělit se o mé zkušenosti.</text:p>
      <text:p text:style-name="Standard"/>
      <text:p text:style-name="Standard"/>
      <text:p text:style-name="P1">Co bys doporučil těm, kdo by bratříka, nebo sedmikrásku, chtěli získat?</text:p>
      <text:p text:style-name="Standard"><text:soft-page-break/>Začněte opravdu co nejdříve, například v první třídě, plnit stezky a odborky. Při vlčáckých schůzkách <text:s/>je třeba být aktivní a dobrovolně se hlásit o úkoly a pomáhání.</text:p>
      <text:p text:style-name="Standard">Při plnění třech bílých tesáků musíte být stále ve střehu.</text:p>
      <text:p text:style-name="Standard">Zkrátka to chce vytrvalost a trpělivost.</text:p>
      <text:p text:style-name="Standard"/>
      <text:p text:style-name="P2">Děkuji Ti za rozhovor a hodně zdaru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a Slabá</meta:initial-creator>
    <meta:creation-date>2015-03-12T18:42:09.26</meta:creation-date>
    <dc:date>2015-03-15T15:37:33.827980691</dc:date>
    <meta:editing-duration>PT32M49S</meta:editing-duration>
    <meta:editing-cycles>4</meta:editing-cycles>
    <meta:generator>LibreOffice/4.2.7.2$Linux_X86_64 LibreOffice_project/420m0$Build-2</meta:generator>
    <meta:document-statistic meta:table-count="0" meta:image-count="0" meta:object-count="0" meta:page-count="2" meta:paragraph-count="22" meta:word-count="597" meta:character-count="3471" meta:non-whitespace-character-count="2879"/>
  </office:meta>
</office:document-meta>
</file>